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language="en" fo:country="U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TableColumn41" style:family="table-column">
      <style:table-column-properties style:column-width="0.6868in" style:use-optimal-column-width="false"/>
    </style:style>
    <style:style style:name="TableColumn42" style:family="table-column">
      <style:table-column-properties style:column-width="3.7611in" style:use-optimal-column-width="false"/>
    </style:style>
    <style:style style:name="TableColumn43" style:family="table-column">
      <style:table-column-properties style:column-width="2.25in" style:use-optimal-column-width="false"/>
    </style:style>
    <style:style style:name="Table40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ableColumn84" style:family="table-column">
      <style:table-column-properties style:column-width="0.6868in" style:use-optimal-column-width="false"/>
    </style:style>
    <style:style style:name="TableColumn85" style:family="table-column">
      <style:table-column-properties style:column-width="4.6465in" style:use-optimal-column-width="false"/>
    </style:style>
    <style:style style:name="TableColumn86" style:family="table-column">
      <style:table-column-properties style:column-width="1.3645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P191" style:parent-style-name="TableContents" style:family="paragraph">
      <style:paragraph-properties fo:text-align="justify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P318" style:parent-style-name="TableContents" style:family="paragraph">
      <style:paragraph-properties fo:text-align="justify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P331" style:parent-style-name="TableContents" style:family="paragraph">
      <style:paragraph-properties fo:text-align="justify"/>
    </style:style>
    <style:style style:name="P332" style:parent-style-name="TableContents" style:family="paragraph">
      <style:paragraph-properties fo:text-align="justify"/>
    </style:style>
    <style:style style:name="P333" style:parent-style-name="TableContents" style:family="paragraph">
      <style:paragraph-properties fo:text-align="justify"/>
    </style:style>
    <style:style style:name="P334" style:parent-style-name="TableContents" style:family="paragraph">
      <style:paragraph-properties fo:text-align="justify"/>
    </style:style>
    <style:style style:name="P335" style:parent-style-name="TableContents" style:family="paragraph">
      <style:paragraph-properties fo:text-align="justify"/>
    </style:style>
    <style:style style:name="P336" style:parent-style-name="TableContents" style:family="paragraph">
      <style:paragraph-properties fo:text-align="justify"/>
    </style:style>
    <style:style style:name="P337" style:parent-style-name="TableContents" style:family="paragraph">
      <style:paragraph-properties fo:text-align="justify"/>
    </style:style>
    <style:style style:name="P338" style:parent-style-name="TableContents" style:family="paragraph">
      <style:paragraph-properties fo:text-align="justify"/>
    </style:style>
    <style:style style:name="P339" style:parent-style-name="TableContents" style:family="paragraph">
      <style:paragraph-properties fo:text-align="justify"/>
    </style:style>
    <style:style style:name="P340" style:parent-style-name="TableContents" style:family="paragraph">
      <style:paragraph-properties fo:text-align="justify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433" style:parent-style-name="Основнойшрифтабзаца" style:family="text">
      <style:text-properties fo:language="en" fo:country="US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P499" style:parent-style-name="Standard" style:list-style-name="LFO1" style:family="paragraph"/>
    <style:style style:name="P500" style:parent-style-name="Standard" style:list-style-name="LFO1" style:family="paragraph"/>
    <style:style style:name="P501" style:parent-style-name="Standard" style:list-style-name="LFO1" style:family="paragraph"/>
    <style:style style:name="P502" style:parent-style-name="Standard" style:list-style-name="LFO1" style:family="paragraph"/>
    <style:style style:name="P503" style:parent-style-name="Standard" style:list-style-name="LFO1" style:family="paragraph"/>
  </office:automatic-styles>
  <office:body>
    <office:text text:use-soft-page-breaks="true">
      <text:p text:style-name="P1">АКТ</text:p>
      <text:p text:style-name="P2">ревизии финансово — хозяйственной деятельности президиума Карагандинской областной коллегии адвокатов за 2021 год</text:p>
      <text:p text:style-name="P3"/>
      <text:p text:style-name="P4">г.<text:s/>Караганда<text:s/><text:s text:c="95"/><text:s text:c="2"/>«____»_________2021г.</text:p>
      <text:p text:style-name="P5"/>
      <text:p text:style-name="P6"><text:s text:c="4"/>Нами, членами ревизионной комиссии Карагандинской областной коллегии адвокатов, в составе: членов ревизионной комиссии, избранные общим собранием членов областной коллегии адвокатов 19 января согласно плана работы ревизионной комиссии проведена ревизия финансово — хозяйственной деятельности президиума за период с 1 января 2021 года по 31 декабря 2021 года.</text:p>
      <text:p text:style-name="P7"><text:s text:c="4"/>За проверяемый период распорядителям кредитов в президиуме<text:s/>с правом первой подписи являлись председатель президиума Абикенов О.А., с правом второй подписи — главный бухгалтер Жетписова Б.Д.</text:p>
      <text:p text:style-name="P8"><text:s text:c="5"/>При ревизии сплошной проверке подвергались кассовые и банковские документы, своевременность и полнота оприходования материальных ценностей, поступивших в адрес президиума.</text:p>
      <text:p text:style-name="P9"><text:s text:c="7"/>Выборочной проверке подвергались документы, подтверждающие правильность начисления заработной платы, разрешения жалоб, частных определений, поступивших в адрес президиума.</text:p>
      <text:p text:style-name="P10"/>
      <text:p text:style-name="P11">ПРЕЗИДИУМ</text:p>
      <text:p text:style-name="P12">1.РАСЧЕТЫ С БАНКОМ</text:p>
      <text:p text:style-name="P13"/>
      <text:p text:style-name="P14"><text:s text:c="8"/>Денежные средства президиума поступают на расчетный счет<text:s/><text:span text:style-name="T15">KZ</text:span>756010191000452941</text:p>
      <text:p text:style-name="P16">в АО «Народный Банк Казахстана»</text:p>
      <text:p text:style-name="P17"><text:s text:c="7"/>Наличие денег на р/с президиума соответствует выписке банка.</text:p>
      <text:p text:style-name="P18"><text:s text:c="7"/>В порядке ст.68 УПК<text:s/>РК за 2021 год поступило на р/с коллегии адвокатов с Департамента юстиции 86 044 500,15 тенге.</text:p>
      <text:p text:style-name="P19"/>
      <text:p text:style-name="P20">2.КАССОВЫЕ ОПЕРАЦИИ</text:p>
      <text:p text:style-name="P21"/>
      <text:p text:style-name="P22"><text:s text:c="6"/>Полученные денежные средства полностью своевременно оприходованы в кассу президиума.</text:p>
      <text:p text:style-name="P23"><text:s text:c="6"/>Нарушений не установлено.</text:p>
      <text:p text:style-name="P24"><text:s text:c="6"/>Средства, поступившие от ЮК, адвокатских контор, адвокатов-индивидуалов на содержание президиума (членские взносы) полностью и своевременно оприходованы <text:s/>в кассу президиума.</text:p>
      <text:p text:style-name="P25"><text:s/></text:p>
      <text:p text:style-name="P26">3.РАСЧЕТЫ ПО ЗАРАБОТНОЙ ПЛАТЕ</text:p>
      <text:p text:style-name="P27"><text:s/></text:p>
      <text:p text:style-name="P28"><text:s text:c="7"/>Выборочно была проверена правильность начисления заработной платы адвокатам и штатным работникам.</text:p>
      <text:p text:style-name="P29"><text:s text:c="6"/>В штате президиума работает 6 штатных работников.</text:p>
      <text:p text:style-name="P30"><text:s text:c="6"/>Начисление заработной платы производилось с учетом штатного расписания, нарушений не установлено.</text:p>
      <text:p text:style-name="P31"><text:s text:c="6"/>Удержание налога производилось правильно. Нарушений не установлено.</text:p>
      <text:p text:style-name="P32"><text:s text:c="6"/>Проверке были подвергнуты бюджетные средства, поступившие и начисленные в пор.ст.68 УПК РК за отчетный период.</text:p>
      <text:p text:style-name="P33"><text:s text:c="8"/>Поступившие с Республиканского бюджета денежные средства в Департамент юстиции начислялись бухгалтерией Департамента юстиции реестров постановлений судов и следствия и перечислялись на р/счет Карагандинской областной коллегии адвокатов. Бухгалтерия<text:s/><text:soft-page-break/>Карагандинской областной коллегии адвокатов,<text:s/>согласно платежным ведомостям<text:s/>начисления бухгалтерией Департамента юстиции перечисляла средства на р/счет адвокатских контор,<text:s/>самостоятельных ЮК.</text:p>
      <text:p text:style-name="P34"/>
      <text:p text:style-name="P35">4.ДОХОДЫ И РАСХОДЫ ПРЕЗИДИУМА</text:p>
      <text:p text:style-name="P36"/>
      <text:p text:style-name="P37"><text:s text:c="4"/>В области функционирует 18 ЮК, 8 из которые имеют самостоятельные расчетные счета: Центральная ЮК — 32 адвокат, ЮК района им.<text:s/>Казыбек би — 13 адвокатов, ЮК г.<text:s/>Темиртау — 2 адвоката, ЮК г.<text:s/>Жезказган<text:s/>— 8 адвоката, ЮК г.<text:s/>Шахтинск — 7 адвокатов, ЮК при президиуме — 15 адвокатов, ЮК им.<text:s/>Э.<text:s/>Асубаева — 3 адвоката, ЮК № 2 Октябрьского района — 19адвокатов. Согласно решения общего собрания, отчисления на содержание президиума составляет 1,5 расчетных показателя с каждого адвоката + 0,5 МРП — чл.<text:s/>взнос в Республиканскую коллегию адвокатов.</text:p>
      <text:p text:style-name="P38"><text:s text:c="9"/>Доходы президиума характеризуется следующими данными:</text:p>
      <text:p text:style-name="P39">ДОХОДЫ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 п/п</text:p>
          </table:table-cell>
          <table:table-cell table:style-name="TableCell47">
            <text:p text:style-name="P48">Статья дохода</text:p>
          </table:table-cell>
          <table:table-cell table:style-name="TableCell49">
            <text:p text:style-name="P50">Сумма, тенге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Членские взносы от<text:s/>адвокатов за 2021г.</text:p>
            <text:p text:style-name="P56">Взносы стажеров за 2021г.</text:p>
          </table:table-cell>
          <table:table-cell table:style-name="TableCell57">
            <text:p text:style-name="P58">30558960</text:p>
            <text:p text:style-name="P59">8 130 900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Итого</text:p>
          </table:table-cell>
          <table:table-cell table:style-name="TableCell65">
            <text:p text:style-name="P66">38689860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Остаток на 01.01.2021</text:p>
          </table:table-cell>
          <table:table-cell table:style-name="TableCell72">
            <text:p text:style-name="P73">16722889,79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P80"><text:s/></text:p>
          </table:table-cell>
        </table:table-row>
      </table:table>
      <text:p text:style-name="P81"/>
      <text:p text:style-name="P82">РАСХОДЫ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З/плата работников</text:p>
          </table:table-cell>
          <table:table-cell table:style-name="TableCell92">
            <text:p text:style-name="P93">12825000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Соц. отчисления</text:p>
          </table:table-cell>
          <table:table-cell table:style-name="TableCell99">
            <text:p text:style-name="P100">189548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Соц. Налог<text:s/>на з/плату штатных работников</text:p>
          </table:table-cell>
          <table:table-cell table:style-name="TableCell106">
            <text:p text:style-name="P107">1467895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Налоги на землю и имущество</text:p>
          </table:table-cell>
          <table:table-cell table:style-name="TableCell113">
            <text:p text:style-name="P114">89504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Отпускные штатных работников</text:p>
          </table:table-cell>
          <table:table-cell table:style-name="TableCell120">
            <text:p text:style-name="P121">2692076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Услуги банка</text:p>
          </table:table-cell>
          <table:table-cell table:style-name="TableCell127">
            <text:p text:style-name="P128">268510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Электра<text:s/>и теплоэнергия</text:p>
            <text:p text:style-name="P134">в том числе электроэнергия — 81000</text:p>
            <text:p text:style-name="P135"><text:s text:c="21"/>тепло-энергия<text:s/>- 399960</text:p>
          </table:table-cell>
          <table:table-cell table:style-name="TableCell136">
            <text:p text:style-name="P137">481060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Услуги связи (абонплата)<text:s/>(4*3000*12)</text:p>
          </table:table-cell>
          <table:table-cell table:style-name="TableCell143">
            <text:p text:style-name="P144">144000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Междугородные сообщения, повременная оплата в связи, оплата интернета, услуг мегалайна</text:p>
          </table:table-cell>
          <table:table-cell table:style-name="TableCell150">
            <text:p text:style-name="P151">406800</text:p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Канцтовары (бумага,позд.папки,конверты,</text:p>
            <text:p text:style-name="P158">бухг.журналы,приходно-расходные ордера,</text:p>
            <text:p text:style-name="P159">скоросшиватели,бланки,удостоверения адвокатов)</text:p>
          </table:table-cell>
          <table:table-cell table:style-name="TableCell160">
            <text:p text:style-name="P161">277132</text:p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Х/расходы (ст. порошок, чист.средства,тряпки,стройматериалы,ремонттуалета,установка унитаза,<text:s/>лампочки,шнуры,унитаз,раковина,туал.бумага)</text:p>
          </table:table-cell>
          <table:table-cell table:style-name="TableCell168">
            <text:p text:style-name="P169">357140</text:p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Подписные здания</text:p>
          </table:table-cell>
          <table:table-cell table:style-name="TableCell175">
            <text:p text:style-name="P176">75022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Интернет-пространство<text:s/>сайта коллегии,<text:s/>обслуживание</text:p>
          </table:table-cell>
          <table:table-cell table:style-name="TableCell182">
            <text:p text:style-name="P183">40000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Материальная помощь ко Дню<text:s/>пожилых (список прилагается)</text:p>
          </table:table-cell>
          <table:table-cell table:style-name="TableCell189">
            <text:p text:style-name="P190">130000</text:p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Материальная помощь,выделяемая на похороны(список прилагается)</text:p>
          </table:table-cell>
          <table:table-cell table:style-name="TableCell197">
            <text:p text:style-name="P198">140000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Материальная помощь по<text:s/>болезни (список прилагается)</text:p>
          </table:table-cell>
          <table:table-cell table:style-name="TableCell204">
            <text:p text:style-name="P205">80000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Услуги республиканского центра правовой помощи</text:p>
          </table:table-cell>
          <table:table-cell table:style-name="TableCell211">
            <text:p text:style-name="P212">96000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Заправка принтера(компьютер,ксерокс)</text:p>
          </table:table-cell>
          <table:table-cell table:style-name="TableCell218">
            <text:p text:style-name="P219">45730</text:p>
          </table:table-cell>
        </table:table-row>
        <table:table-row table:style-name="TableRow220">
          <table:table-cell table:style-name="TableCell221">
            <text:p text:style-name="P222">19</text:p>
          </table:table-cell>
          <table:table-cell table:style-name="TableCell223">
            <text:p text:style-name="P224">Для медалей РКА</text:p>
          </table:table-cell>
          <table:table-cell table:style-name="TableCell225">
            <text:p text:style-name="P226">117864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Материальная помощь к 8 марта</text:p>
          </table:table-cell>
          <table:table-cell table:style-name="TableCell232">
            <text:p text:style-name="P233">40000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Приобретение ноутбука,принтера</text:p>
          </table:table-cell>
          <table:table-cell table:style-name="TableCell239">
            <text:p text:style-name="P240">219880</text:p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Ремонт ксерокса и компьютера</text:p>
          </table:table-cell>
          <table:table-cell table:style-name="TableCell246">
            <text:p text:style-name="P247">54000</text:p>
          </table:table-cell>
        </table:table-row>
        <table:table-row table:style-name="TableRow248">
          <table:table-cell table:style-name="TableCell249">
            <text:p text:style-name="P250">23</text:p>
          </table:table-cell>
          <table:table-cell table:style-name="TableCell251">
            <text:p text:style-name="P252">Расходы на Детский утренник<text:s/>(сладкие подарки)</text:p>
          </table:table-cell>
          <table:table-cell table:style-name="TableCell253">
            <text:p text:style-name="P254">220800</text:p>
          </table:table-cell>
        </table:table-row>
        <table:table-row table:style-name="TableRow255">
          <table:table-cell table:style-name="TableCell256">
            <text:p text:style-name="P257">24</text:p>
          </table:table-cell>
          <table:table-cell table:style-name="TableCell258">
            <text:p text:style-name="P259">Подключение к теплу ЮК Б-жырауского р/на</text:p>
          </table:table-cell>
          <table:table-cell table:style-name="TableCell260">
            <text:p text:style-name="P261">236000</text:p>
          </table:table-cell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>
            <text:p text:style-name="P266">Фонд модернизации жилищного фонда</text:p>
          </table:table-cell>
          <table:table-cell table:style-name="TableCell267">
            <text:p text:style-name="P268">358960</text:p>
          </table:table-cell>
        </table:table-row>
        <table:table-row table:style-name="TableRow269">
          <table:table-cell table:style-name="TableCell270">
            <text:p text:style-name="P271">26</text:p>
          </table:table-cell>
          <table:table-cell table:style-name="TableCell272">
            <text:p text:style-name="P273">Услуги по использованию веб-портала «Гос.закупки»</text:p>
          </table:table-cell>
          <table:table-cell table:style-name="TableCell274">
            <text:p text:style-name="P275">275020</text:p>
          </table:table-cell>
        </table:table-row>
        <table:table-row table:style-name="TableRow276">
          <table:table-cell table:style-name="TableCell277">
            <text:p text:style-name="P278">27</text:p>
          </table:table-cell>
          <table:table-cell table:style-name="TableCell279">
            <text:p text:style-name="P280">Услуги водоканала</text:p>
          </table:table-cell>
          <table:table-cell table:style-name="TableCell281">
            <text:p text:style-name="P282">46500</text:p>
          </table:table-cell>
        </table:table-row>
        <table:table-row table:style-name="TableRow283">
          <table:table-cell table:style-name="TableCell284">
            <text:p text:style-name="P285">28</text:p>
          </table:table-cell>
          <table:table-cell table:style-name="TableCell286">
            <text:p text:style-name="P287">Вывоз<text:s/>мусора</text:p>
          </table:table-cell>
          <table:table-cell table:style-name="TableCell288">
            <text:p text:style-name="P289">57600</text:p>
          </table:table-cell>
        </table:table-row>
        <table:table-row table:style-name="TableRow290">
          <table:table-cell table:style-name="TableCell291">
            <text:p text:style-name="P292">29</text:p>
          </table:table-cell>
          <table:table-cell table:style-name="TableCell293">
            <text:p text:style-name="P294">Эксплуатационные расходы (содержание здания президиума,тек.ремонт,услуги КСК)</text:p>
          </table:table-cell>
          <table:table-cell table:style-name="TableCell295">
            <text:p text:style-name="P296">98965</text:p>
          </table:table-cell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Членские взносы в Республиканскую коллегию адвокатов</text:p>
          </table:table-cell>
          <table:table-cell table:style-name="TableCell302">
            <text:p text:style-name="P303">2950000</text:p>
          </table:table-cell>
        </table:table-row>
        <table:table-row table:style-name="TableRow304">
          <table:table-cell table:style-name="TableCell305">
            <text:p text:style-name="P306">31</text:p>
          </table:table-cell>
          <table:table-cell table:style-name="TableCell307">
            <text:p text:style-name="P308">Транспортные расходы</text:p>
          </table:table-cell>
          <table:table-cell table:style-name="TableCell309">
            <text:p text:style-name="P310">60000</text:p>
          </table:table-cell>
        </table:table-row>
        <table:table-row table:style-name="TableRow311">
          <table:table-cell table:style-name="TableCell312">
            <text:p text:style-name="P313">32</text:p>
          </table:table-cell>
          <table:table-cell table:style-name="TableCell314">
            <text:p text:style-name="P315">Командировочные расходы<text:s/>(Республиканская коллегия адвокатов,по г.Астана,Алматы)</text:p>
          </table:table-cell>
          <table:table-cell table:style-name="TableCell316">
            <text:p text:style-name="P317">539883</text:p>
            <text:p text:style-name="P318"/>
          </table:table-cell>
        </table:table-row>
        <table:table-row table:style-name="TableRow319">
          <table:table-cell table:style-name="TableCell320">
            <text:p text:style-name="P321">33</text:p>
          </table:table-cell>
          <table:table-cell table:style-name="TableCell322">
            <text:p text:style-name="P323">Оплата услуги сигнализации</text:p>
          </table:table-cell>
          <table:table-cell table:style-name="TableCell324">
            <text:p text:style-name="P325">96000</text:p>
          </table:table-cell>
        </table:table-row>
        <table:table-row table:style-name="TableRow326">
          <table:table-cell table:style-name="TableCell327">
            <text:p text:style-name="P328">34</text:p>
          </table:table-cell>
          <table:table-cell table:style-name="TableCell329">
            <text:p text:style-name="P330">Средства от взносов стажеров 25% выд.ЮК и а/к на ремонт,приобртение мебели,компьютера за 2021.,ремонт,подписные издания,а именно:</text:p>
            <text:p text:style-name="P331">1. ЮК<text:s/>Центральная — принтер вычисл.техники, <text:s text:c="4"/></text:p>
            <text:p text:style-name="P332"><text:s text:c="5"/>вывески - 389000</text:p>
            <text:p text:style-name="P333">2. ЮК Казыбекби — подписка - 46000</text:p>
            <text:p text:style-name="P334">3. а/к Юникс — приобретение вычисл.техники</text:p>
            <text:p text:style-name="P335"><text:s text:c="4"/>подписка,вывеска - 175000</text:p>
            <text:p text:style-name="P336">4. ЮК г.Темиртау —<text:s/>на ремонт<text:s/>текущий - 160000</text:p>
            <text:p text:style-name="P337">5. а/к Фемида — ремонт,подписка - 140000</text:p>
            <text:p text:style-name="P338">6. ЮК Топар — отопит.батарей,подписка - 48000</text:p>
            <text:p text:style-name="P339">7. ЮК Октябрьского р/на — строймат.компьютер</text:p>
            <text:p text:style-name="P340"><text:s text:c="4"/>ноутбук - 87000</text:p>
            <text:p text:style-name="P341">8. ЮК Шахтинск - 10000</text:p>
          </table:table-cell>
          <table:table-cell table:style-name="TableCell342">
            <text:p text:style-name="P343">1055000</text:p>
          </table:table-cell>
        </table:table-row>
        <table:table-row table:style-name="TableRow344">
          <table:table-cell table:style-name="TableCell345">
            <text:p text:style-name="P346">35</text:p>
          </table:table-cell>
          <table:table-cell table:style-name="TableCell347">
            <text:p text:style-name="P348">ОСМС (соц.мед.страхования)</text:p>
          </table:table-cell>
          <table:table-cell table:style-name="TableCell349">
            <text:p text:style-name="P350">135192</text:p>
          </table:table-cell>
        </table:table-row>
        <table:table-row table:style-name="TableRow351">
          <table:table-cell table:style-name="TableCell352">
            <text:p text:style-name="P353">36</text:p>
          </table:table-cell>
          <table:table-cell table:style-name="TableCell354">
            <text:p text:style-name="P355">Материальный помощь ко Дню Конституции</text:p>
          </table:table-cell>
          <table:table-cell table:style-name="TableCell356">
            <text:p text:style-name="P357">55000</text:p>
          </table:table-cell>
        </table:table-row>
        <table:table-row table:style-name="TableRow358">
          <table:table-cell table:style-name="TableCell359">
            <text:p text:style-name="P360">37</text:p>
          </table:table-cell>
          <table:table-cell table:style-name="TableCell361">
            <text:p text:style-name="P362">Ремонт<text:s/>компьютера для ЮК Октябрьского района с фонда президиума</text:p>
          </table:table-cell>
          <table:table-cell table:style-name="TableCell363">
            <text:p text:style-name="P364">77870</text:p>
          </table:table-cell>
        </table:table-row>
        <table:table-row table:style-name="TableRow365">
          <table:table-cell table:style-name="TableCell366">
            <text:p text:style-name="P367">38</text:p>
          </table:table-cell>
          <table:table-cell table:style-name="TableCell368">
            <text:p text:style-name="P369">Повышение квалификации адвокатов</text:p>
          </table:table-cell>
          <table:table-cell table:style-name="TableCell370">
            <text:p text:style-name="P371">330000</text:p>
          </table:table-cell>
        </table:table-row>
        <table:table-row table:style-name="TableRow372">
          <table:table-cell table:style-name="TableCell373">
            <text:p text:style-name="P374">39</text:p>
          </table:table-cell>
          <table:table-cell table:style-name="TableCell375">
            <text:p text:style-name="P376">Проведение турнира по бильярду</text:p>
          </table:table-cell>
          <table:table-cell table:style-name="TableCell377">
            <text:p text:style-name="P378">30000</text:p>
          </table:table-cell>
        </table:table-row>
        <text:soft-page-break/>
        <table:table-row table:style-name="TableRow379">
          <table:table-cell table:style-name="TableCell380">
            <text:p text:style-name="P381">40</text:p>
          </table:table-cell>
          <table:table-cell table:style-name="TableCell382">
            <text:p text:style-name="P383">Тыкежанову за второе место</text:p>
          </table:table-cell>
          <table:table-cell table:style-name="TableCell384">
            <text:p text:style-name="P385">15000</text:p>
          </table:table-cell>
        </table:table-row>
        <table:table-row table:style-name="TableRow386">
          <table:table-cell table:style-name="TableCell387">
            <text:p text:style-name="P388">41</text:p>
          </table:table-cell>
          <table:table-cell table:style-name="TableCell389">
            <text:p text:style-name="P390">Приобретение холодильника</text:p>
          </table:table-cell>
          <table:table-cell table:style-name="TableCell391">
            <text:p text:style-name="P392">38790,54</text:p>
          </table:table-cell>
        </table:table-row>
        <table:table-row table:style-name="TableRow393">
          <table:table-cell table:style-name="TableCell394">
            <text:p text:style-name="P395">42</text:p>
          </table:table-cell>
          <table:table-cell table:style-name="TableCell396">
            <text:p text:style-name="P397">Приобретение титана</text:p>
          </table:table-cell>
          <table:table-cell table:style-name="TableCell398">
            <text:p text:style-name="P399">34785</text:p>
          </table:table-cell>
        </table:table-row>
        <table:table-row table:style-name="TableRow400">
          <table:table-cell table:style-name="TableCell401">
            <text:p text:style-name="P402">43</text:p>
          </table:table-cell>
          <table:table-cell table:style-name="TableCell403">
            <text:p text:style-name="P404">Установка титана</text:p>
          </table:table-cell>
          <table:table-cell table:style-name="TableCell405">
            <text:p text:style-name="P406">15000</text:p>
          </table:table-cell>
        </table:table-row>
        <table:table-row table:style-name="TableRow407">
          <table:table-cell table:style-name="TableCell408">
            <text:p text:style-name="P409">44</text:p>
          </table:table-cell>
          <table:table-cell table:style-name="TableCell410">
            <text:p text:style-name="P411">Установка полок</text:p>
          </table:table-cell>
          <table:table-cell table:style-name="TableCell412">
            <text:p text:style-name="P413">21600</text:p>
          </table:table-cell>
        </table:table-row>
        <table:table-row table:style-name="TableRow414">
          <table:table-cell table:style-name="TableCell415">
            <text:p text:style-name="P416">45</text:p>
          </table:table-cell>
          <table:table-cell table:style-name="TableCell417">
            <text:p text:style-name="P418">Уголь для ЮК Осакаровского р/на</text:p>
          </table:table-cell>
          <table:table-cell table:style-name="TableCell419">
            <text:p text:style-name="P420">62000</text:p>
          </table:table-cell>
        </table:table-row>
        <table:table-row table:style-name="TableRow421">
          <table:table-cell table:style-name="TableCell422">
            <text:p text:style-name="P423">46</text:p>
          </table:table-cell>
          <table:table-cell table:style-name="TableCell424">
            <text:p text:style-name="P425">Сертификаты для адвокатов</text:p>
          </table:table-cell>
          <table:table-cell table:style-name="TableCell426">
            <text:p text:style-name="P427">58910</text:p>
          </table:table-cell>
        </table:table-row>
        <table:table-row table:style-name="TableRow428">
          <table:table-cell table:style-name="TableCell429">
            <text:p text:style-name="P430">47</text:p>
          </table:table-cell>
          <table:table-cell table:style-name="TableCell431">
            <text:p text:style-name="P432"><text:span text:style-name="T433">ZOOM<text:s/></text:span>платформа (расширение)</text:p>
          </table:table-cell>
          <table:table-cell table:style-name="TableCell434">
            <text:p text:style-name="P435">94918</text:p>
          </table:table-cell>
        </table:table-row>
        <table:table-row table:style-name="TableRow436">
          <table:table-cell table:style-name="TableCell437">
            <text:p text:style-name="P438">48</text:p>
          </table:table-cell>
          <table:table-cell table:style-name="TableCell439">
            <text:p text:style-name="P440">Замена кабеля</text:p>
          </table:table-cell>
          <table:table-cell table:style-name="TableCell441">
            <text:p text:style-name="P442">35890</text:p>
          </table:table-cell>
        </table:table-row>
        <table:table-row table:style-name="TableRow443">
          <table:table-cell table:style-name="TableCell444">
            <text:p text:style-name="P445">49</text:p>
          </table:table-cell>
          <table:table-cell table:style-name="TableCell446">
            <text:p text:style-name="P447">грамота</text:p>
          </table:table-cell>
          <table:table-cell table:style-name="TableCell448">
            <text:p text:style-name="P449">22000</text:p>
          </table:table-cell>
        </table:table-row>
        <table:table-row table:style-name="TableRow450">
          <table:table-cell table:style-name="TableCell451">
            <text:p text:style-name="P452">50</text:p>
          </table:table-cell>
          <table:table-cell table:style-name="TableCell453">
            <text:p text:style-name="P454">Рамки к грамотам</text:p>
          </table:table-cell>
          <table:table-cell table:style-name="TableCell455">
            <text:p text:style-name="P456">58454</text:p>
          </table:table-cell>
        </table:table-row>
        <table:table-row table:style-name="TableRow457">
          <table:table-cell table:style-name="TableCell458">
            <text:p text:style-name="P459">51</text:p>
          </table:table-cell>
          <table:table-cell table:style-name="TableCell460">
            <text:p text:style-name="P461">Услуги почты</text:p>
          </table:table-cell>
          <table:table-cell table:style-name="TableCell462">
            <text:p text:style-name="P463">68750</text:p>
          </table:table-cell>
        </table:table-row>
        <table:table-row table:style-name="TableRow464">
          <table:table-cell table:style-name="TableCell465">
            <text:p text:style-name="P466">52</text:p>
          </table:table-cell>
          <table:table-cell table:style-name="TableCell467">
            <text:p text:style-name="P468">25% от взносов стажеров руководителям стажеров</text:p>
          </table:table-cell>
          <table:table-cell table:style-name="TableCell469">
            <text:p text:style-name="P470">3900457</text:p>
          </table:table-cell>
        </table:table-row>
        <table:table-row table:style-name="TableRow471">
          <table:table-cell table:style-name="TableCell472">
            <text:p text:style-name="P473">53</text:p>
          </table:table-cell>
          <table:table-cell table:style-name="TableCell474">
            <text:p text:style-name="P475">Консультативная работа со стажерами за 2021г.</text:p>
          </table:table-cell>
          <table:table-cell table:style-name="TableCell476">
            <text:p text:style-name="P477">660000</text:p>
          </table:table-cell>
        </table:table-row>
        <table:table-row table:style-name="TableRow478">
          <table:table-cell table:style-name="TableCell479">
            <text:p text:style-name="P480">54</text:p>
          </table:table-cell>
          <table:table-cell table:style-name="TableCell481">
            <text:p text:style-name="P482">Возврат стажерских взносов</text:p>
          </table:table-cell>
          <table:table-cell table:style-name="TableCell483">
            <text:p text:style-name="P484">350240</text:p>
          </table:table-cell>
        </table:table-row>
        <table:table-row table:style-name="TableRow485">
          <table:table-cell table:style-name="TableCell486">
            <text:p text:style-name="P487">55</text:p>
          </table:table-cell>
          <table:table-cell table:style-name="TableCell488">
            <text:p text:style-name="P489">Приобретение принтера 3/1 (для офиса)</text:p>
          </table:table-cell>
          <table:table-cell table:style-name="TableCell490">
            <text:p text:style-name="P491">8889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ИТОГО:</text:p>
          </table:table-cell>
          <table:table-cell table:style-name="TableCell497">
            <text:p text:style-name="P498">32386443,54</text:p>
          </table:table-cell>
        </table:table-row>
      </table:table>
      <text:p text:style-name="Standard"><text:s text:c="108"/></text:p>
      <text:p text:style-name="Standard">Доход за 2021г.составляет — 38 689 860</text:p>
      <text:p text:style-name="Standard">Расход за 2021г. Составляет — 32 386 443,54</text:p>
      <text:p text:style-name="Standard">Остаток на 01.01.2022г. равен — 6 303 416,46</text:p>
      <text:p text:style-name="Standard"/>
      <text:p text:style-name="Standard">Остаток на<text:s/>0.01.2021г. составляет 16 722 889,75</text:p>
      <text:p text:style-name="Standard">итого остаток на 01.01.2022г. равен 16 722 889,75+6 303 416,46=23 026 306,21</text:p>
      <text:p text:style-name="Standard">из них на 0.01.2022г. В фонде президиума: чл.взнос — 13 504 700,25</text:p>
      <text:p text:style-name="Standard"><text:s text:c="74"/>взнос стажеров — 6 310 506</text:p>
      <text:p text:style-name="Standard"><text:s text:c="74"/>а/к ЮК — 3 211 100</text:p>
      <text:p text:style-name="Standard"><text:s text:c="62"/><text:s text:c="12"/>Всего — 23 026 306,25</text:p>
      <text:p text:style-name="Standard">на фонде а/к ЮК: 1. ЦЮК — 510150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9">ЮК Казыбекби — 2 014 490</text:p>
                            </text:list-item>
                            <text:list-item>
                              <text:p text:style-name="P500">а/к Юникс — 291 340</text:p>
                            </text:list-item>
                            <text:list-item>
                              <text:p text:style-name="P501">а/к Юго-восточная — 218 000</text:p>
                            </text:list-item>
                            <text:list-item>
                              <text:p text:style-name="P502">а/к Фемида — 88 700</text:p>
                            </text:list-item>
                            <text:list-item>
                              <text:p text:style-name="P503">ЮК г.<text:s/>Темиртау — 85 42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Всего — 3 211 100</text:p>
      <text:p text:style-name="Standard">Чл.ревизионной комиссии: Баховская Н.Г.</text:p>
      <text:p text:style-name="Standard"><text:s text:c="14"/><text:s text:c="33"/>Федерякин С.В.</text:p>
      <text:p text:style-name="Standard"><text:s text:c="46"/>Бегимова Ж.Б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 O</meta:initial-creator>
    <dc:creator>nurgulomasheva@outlook.com</dc:creator>
    <meta:creation-date>2022-02-14T15:23:00Z</meta:creation-date>
    <dc:date>2022-03-11T05:45:00Z</dc:date>
    <meta:print-date>2022-03-11T03:52:00Z</meta:print-date>
    <meta:template xlink:href="Normal" xlink:type="simple"/>
    <meta:editing-cycles>14</meta:editing-cycles>
    <meta:editing-duration>PT115260S</meta:editing-duration>
    <meta:document-statistic meta:page-count="4" meta:paragraph-count="15" meta:word-count="1180" meta:character-count="7891" meta:row-count="56" meta:non-whitespace-character-count="6726"/>
  </office:meta>
</office:document-meta>
</file>